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7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4:2653</text:p>
          </table:table-cell>
          <table:covered-table-cell/>
          <table:table-cell office:value-type="float" office:value="149162302.49000001" table:style-name="ce20">
            <text:p>149162302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CBED97E8CD979963C2915BC02F10B64A6143E11060BC70B33229167479EF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7:47:35Z</meta:creation-date>
    <dc:date>2023-07-25T07:47:35Z</dc:date>
  </office:meta>
</office:document-meta>
</file>